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5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42:429</text:p>
          </table:table-cell>
          <table:covered-table-cell/>
          <table:table-cell office:value-type="float" office:value="960141.04" table:style-name="ce20">
            <text:p>960141,0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74000:243</text:p>
          </table:table-cell>
          <table:covered-table-cell/>
          <table:table-cell office:value-type="float" office:value="530423.02" table:style-name="ce22">
            <text:p>530423,0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49DB5ABB5EF0203E1F5DC4943EBF2B3368D848C09D85478816CA077E9365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11:02:53Z</meta:creation-date>
    <dc:date>2024-05-31T11:02:54Z</dc:date>
  </office:meta>
</office:document-meta>
</file>